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adornments="Normal"/>
    <style:font-face style:name="F" svg:font-family="" style:font-family-generic="roman"/>
    <style:font-face style:name="FreeSans2" svg:font-family="FreeSans" style:font-family-generic="swiss"/>
    <style:font-face style:name="Liberation Sans1" svg:font-family="'Liberation Sans'" style:font-adornments="Normal" style:font-family-generic="swiss"/>
    <style:font-face style:name="FreeSans" svg:font-family="FreeSans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FreeSans1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28.702cm" fo:break-before="page" table:align="margins"/>
    </style:style>
    <style:style style:name="Tableau2.A" style:family="table-column">
      <style:table-column-properties style:column-width="13.702cm" style:rel-column-width="31285*"/>
    </style:style>
    <style:style style:name="Tableau2.B" style:family="table-column">
      <style:table-column-properties style:column-width="1.304cm" style:rel-column-width="2976*"/>
    </style:style>
    <style:style style:name="Tableau2.C" style:family="table-column">
      <style:table-column-properties style:column-width="13.697cm" style:rel-column-width="31274*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text-properties style:use-window-font-color="true" fo:font-size="16pt" fo:font-style="italic" officeooo:rsid="000cafab" officeooo:paragraph-rsid="00198408" style:font-size-asian="16pt" style:font-style-asian="italic" style:font-size-complex="16pt" style:font-style-complex="italic"/>
    </style:style>
    <style:style style:name="P3" style:family="paragraph" style:parent-style-name="Text_20_body">
      <style:paragraph-properties fo:margin-top="0cm" fo:margin-bottom="0.55cm" loext:contextual-spacing="false" fo:line-height="150%">
        <style:tab-stops>
          <style:tab-stop style:position="6.115cm"/>
        </style:tab-stops>
      </style:paragraph-properties>
      <style:text-properties style:use-window-font-color="true" officeooo:rsid="000b2b53" officeooo:paragraph-rsid="000c3d7b" fo:background-color="transparent"/>
    </style:style>
    <style:style style:name="P4" style:family="paragraph" style:parent-style-name="Text_20_body">
      <style:paragraph-properties fo:margin-top="0cm" fo:margin-bottom="0.55cm" loext:contextual-spacing="false" fo:line-height="150%">
        <style:tab-stops>
          <style:tab-stop style:position="4.512cm"/>
        </style:tab-stops>
      </style:paragraph-properties>
      <style:text-properties style:use-window-font-color="true" officeooo:rsid="000b2b53" officeooo:paragraph-rsid="000c3d7b" fo:background-color="transparent"/>
    </style:style>
    <style:style style:name="P5" style:family="paragraph" style:parent-style-name="Text_20_body">
      <style:paragraph-properties fo:margin-top="0cm" fo:margin-bottom="0.55cm" loext:contextual-spacing="false" fo:line-height="150%">
        <style:tab-stops>
          <style:tab-stop style:position="3.709cm"/>
          <style:tab-stop style:position="7.788cm"/>
          <style:tab-stop style:position="9.793cm"/>
          <style:tab-stop style:position="11.497cm"/>
        </style:tab-stops>
      </style:paragraph-properties>
      <style:text-properties style:use-window-font-color="true" officeooo:paragraph-rsid="000c3d7b" fo:background-color="transparent"/>
    </style:style>
    <style:style style:name="P6" style:family="paragraph" style:parent-style-name="Text_20_body">
      <style:paragraph-properties fo:margin-top="0cm" fo:margin-bottom="0.55cm" loext:contextual-spacing="false">
        <style:tab-stops/>
      </style:paragraph-properties>
      <style:text-properties style:use-window-font-color="true" officeooo:paragraph-rsid="002607b9" fo:background-color="transparent"/>
    </style:style>
    <style:style style:name="P7" style:family="paragraph" style:parent-style-name="Text_20_body">
      <style:paragraph-properties fo:margin-top="0cm" fo:margin-bottom="0.55cm" loext:contextual-spacing="false">
        <style:tab-stops>
          <style:tab-stop style:position="8.999cm"/>
          <style:tab-stop style:position="9.5cm"/>
          <style:tab-stop style:position="10.91cm"/>
          <style:tab-stop style:position="13.391cm"/>
        </style:tab-stops>
      </style:paragraph-properties>
      <style:text-properties style:use-window-font-color="true" officeooo:paragraph-rsid="000c3d7b" fo:background-color="transparent"/>
    </style:style>
    <style:style style:name="P8" style:family="paragraph" style:parent-style-name="Text_20_body">
      <style:paragraph-properties fo:margin-top="0cm" fo:margin-bottom="0.55cm" loext:contextual-spacing="false">
        <style:tab-stops>
          <style:tab-stop style:position="8.999cm"/>
          <style:tab-stop style:position="9.5cm"/>
          <style:tab-stop style:position="10.91cm"/>
          <style:tab-stop style:position="13.391cm"/>
        </style:tab-stops>
      </style:paragraph-properties>
      <style:text-properties style:use-window-font-color="true" officeooo:paragraph-rsid="002607b9" fo:background-color="transparent"/>
    </style:style>
    <style:style style:name="P9" style:family="paragraph" style:parent-style-name="Text_20_body">
      <style:paragraph-properties fo:margin-top="0cm" fo:margin-bottom="0.55cm" loext:contextual-spacing="false">
        <style:tab-stops>
          <style:tab-stop style:position="2.006cm"/>
          <style:tab-stop style:position="4.496cm"/>
          <style:tab-stop style:position="9.192cm"/>
        </style:tab-stops>
      </style:paragraph-properties>
      <style:text-properties style:use-window-font-color="true" officeooo:paragraph-rsid="00184d9d" fo:background-color="transparent"/>
    </style:style>
    <style:style style:name="P10" style:family="paragraph" style:parent-style-name="Text_20_body">
      <style:paragraph-properties fo:margin-top="0cm" fo:margin-bottom="0.55cm" loext:contextual-spacing="false">
        <style:tab-stops>
          <style:tab-stop style:position="2.006cm"/>
          <style:tab-stop style:position="4.496cm"/>
          <style:tab-stop style:position="9.192cm"/>
        </style:tab-stops>
      </style:paragraph-properties>
      <style:text-properties style:use-window-font-color="true" officeooo:paragraph-rsid="002607b9" fo:background-color="transparent"/>
    </style:style>
    <style:style style:name="P11" style:family="paragraph" style:parent-style-name="Text_20_body">
      <style:paragraph-properties fo:margin-top="0cm" fo:margin-bottom="0.55cm" loext:contextual-spacing="false">
        <style:tab-stops/>
      </style:paragraph-properties>
      <style:text-properties style:use-window-font-color="true" style:font-name="Liberation Sans2" fo:font-size="10pt" officeooo:rsid="000b2b53" officeooo:paragraph-rsid="000c3d7b" fo:background-color="transparent" style:font-name-asian="Noto Serif CJK SC" style:font-name-complex="FreeSans1"/>
    </style:style>
    <style:style style:name="P12" style:family="paragraph" style:parent-style-name="Text_20_body">
      <style:paragraph-properties fo:margin-top="0cm" fo:margin-bottom="0.55cm" loext:contextual-spacing="false">
        <style:tab-stops/>
      </style:paragraph-properties>
      <style:text-properties style:use-window-font-color="true" style:font-name="Liberation Sans2" fo:font-size="10pt" officeooo:rsid="000b2b53" officeooo:paragraph-rsid="002607b9" fo:background-color="transparent" style:font-name-asian="Noto Serif CJK SC" style:font-name-complex="FreeSans1"/>
    </style:style>
    <style:style style:name="P13" style:family="paragraph" style:parent-style-name="Text_20_body">
      <style:paragraph-properties fo:margin-top="0cm" fo:margin-bottom="0.55cm" loext:contextual-spacing="false" fo:line-height="150%">
        <style:tab-stops>
          <style:tab-stop style:position="6.115cm"/>
        </style:tab-stops>
      </style:paragraph-properties>
      <style:text-properties style:use-window-font-color="true" officeooo:rsid="000b2b53" officeooo:paragraph-rsid="000de394"/>
    </style:style>
    <style:style style:name="P14" style:family="paragraph" style:parent-style-name="Text_20_body">
      <style:paragraph-properties fo:margin-top="0cm" fo:margin-bottom="0.55cm" loext:contextual-spacing="false" fo:line-height="150%">
        <style:tab-stops>
          <style:tab-stop style:position="4.512cm"/>
        </style:tab-stops>
      </style:paragraph-properties>
      <style:text-properties style:use-window-font-color="true" officeooo:rsid="000b2b53" officeooo:paragraph-rsid="000de394"/>
    </style:style>
    <style:style style:name="P15" style:family="paragraph" style:parent-style-name="Text_20_body">
      <style:paragraph-properties fo:margin-top="0cm" fo:margin-bottom="0.55cm" loext:contextual-spacing="false" fo:line-height="150%">
        <style:tab-stops>
          <style:tab-stop style:position="3.709cm"/>
          <style:tab-stop style:position="7.788cm"/>
          <style:tab-stop style:position="9.793cm"/>
          <style:tab-stop style:position="11.497cm"/>
        </style:tab-stops>
      </style:paragraph-properties>
      <style:text-properties style:use-window-font-color="true" officeooo:paragraph-rsid="000de394"/>
    </style:style>
    <style:style style:name="P16" style:family="paragraph" style:parent-style-name="Title">
      <style:paragraph-properties fo:margin-top="0cm" fo:margin-bottom="0.55cm" loext:contextual-spacing="false"/>
      <style:text-properties style:use-window-font-color="true" fo:font-size="22pt" officeooo:rsid="000b2b53" officeooo:paragraph-rsid="000de394" style:font-size-asian="22pt" style:font-size-complex="2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1.10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25d" officeooo:paragraph-rsid="000c3d7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1.10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25d" officeooo:paragraph-rsid="002607b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Liberation Sans2" fo:font-size="10pt" officeooo:rsid="00211bb4" officeooo:paragraph-rsid="00211bb4" fo:background-color="transparent" style:font-name-asian="Noto Serif CJK SC" style:font-name-complex="FreeSans1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Liberation Sans2" fo:font-size="10pt" officeooo:rsid="00211bb4" officeooo:paragraph-rsid="002607b9" fo:background-color="transparent" style:font-name-asian="Noto Serif CJK SC" style:font-name-complex="FreeSans1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style:use-window-font-color="true" officeooo:rsid="00211bb4" officeooo:paragraph-rsid="00211bb4" fo:background-color="transparen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55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officeooo:paragraph-rsid="002b273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55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use-window-font-color="true" officeooo:paragraph-rsid="002b273e"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loext:graphic-properties draw:fill="none"/>
      <style:paragraph-properties fo:margin-left="0cm" fo:margin-right="5.8cm" fo:margin-top="0cm" fo:margin-bottom="0cm" loext:contextual-spacing="false" fo:line-height="115%" fo:text-indent="0cm" style:auto-text-indent="false" fo:background-color="transparent">
        <style:tab-stops/>
      </style:paragraph-properties>
      <style:text-properties style:use-window-font-color="true" style:font-name="Liberation Sans2" fo:font-size="10pt" officeooo:rsid="000c3d7b" officeooo:paragraph-rsid="000c3d7b" fo:background-color="transparent" style:font-name-asian="Noto Serif CJK SC" style:font-name-complex="FreeSans1"/>
    </style:style>
    <style:style style:name="P26" style:family="paragraph" style:parent-style-name="Text_20_body" style:master-page-name="">
      <loext:graphic-properties draw:fill="none"/>
      <style:paragraph-properties fo:margin-left="0cm" fo:margin-right="5.8cm" fo:margin-top="0cm" fo:margin-bottom="0.55cm" loext:contextual-spacing="false" fo:line-height="115%" fo:text-indent="0cm" style:auto-text-indent="false" style:page-number="auto" fo:background-color="transparent">
        <style:tab-stops/>
      </style:paragraph-properties>
      <style:text-properties style:use-window-font-color="true" officeooo:rsid="000c3d7b" officeooo:paragraph-rsid="000c3d7b" fo:background-color="transparent"/>
    </style:style>
    <style:style style:name="P27" style:family="paragraph" style:parent-style-name="Text_20_body" style:master-page-name="">
      <loext:graphic-properties draw:fill="none"/>
      <style:paragraph-properties fo:margin-left="0cm" fo:margin-right="5.8cm" fo:margin-top="0cm" fo:margin-bottom="0.55cm" loext:contextual-spacing="false" fo:line-height="115%" fo:text-indent="0cm" style:auto-text-indent="false" style:page-number="auto" fo:background-color="transparent">
        <style:tab-stops/>
      </style:paragraph-properties>
      <style:text-properties style:use-window-font-color="true" officeooo:rsid="000c3d7b" officeooo:paragraph-rsid="002607b9" fo:background-color="transparent"/>
    </style:style>
    <style:style style:name="P28" style:family="paragraph" style:parent-style-name="Standard">
      <style:text-properties style:use-window-font-color="true" officeooo:rsid="00211bb4" officeooo:paragraph-rsid="00198408" fo:background-color="transparen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55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officeooo:paragraph-rsid="002b273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1.10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25d" officeooo:paragraph-rsid="000c3d7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Liberation Sans2" fo:font-size="10pt" officeooo:rsid="00211bb4" officeooo:paragraph-rsid="00211bb4" fo:background-color="transparent" style:font-name-asian="Noto Serif CJK SC" style:font-name-complex="FreeSans1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style:use-window-font-color="true" officeooo:rsid="00211bb4" officeooo:paragraph-rsid="00211bb4" fo:background-color="transparent"/>
    </style:style>
    <style:style style:name="P33" style:family="paragraph" style:parent-style-name="Text_20_body">
      <style:paragraph-properties fo:margin-top="0cm" fo:margin-bottom="0.55cm" loext:contextual-spacing="false">
        <style:tab-stops/>
      </style:paragraph-properties>
      <style:text-properties style:use-window-font-color="true" style:font-name="Liberation Sans2" fo:font-size="10pt" officeooo:rsid="000b2b53" officeooo:paragraph-rsid="000c3d7b" fo:background-color="transparent" style:font-name-asian="Noto Serif CJK SC" style:font-name-complex="FreeSans1"/>
    </style:style>
    <style:style style:name="P34" style:family="paragraph" style:parent-style-name="Text_20_body">
      <style:paragraph-properties fo:margin-top="0cm" fo:margin-bottom="0.55cm" loext:contextual-spacing="false" fo:line-height="150%">
        <style:tab-stops>
          <style:tab-stop style:position="6.115cm"/>
        </style:tab-stops>
      </style:paragraph-properties>
      <style:text-properties style:use-window-font-color="true" officeooo:rsid="000b2b53" officeooo:paragraph-rsid="000c3d7b" fo:background-color="transparent"/>
    </style:style>
    <style:style style:name="P35" style:family="paragraph" style:parent-style-name="Text_20_body">
      <style:paragraph-properties fo:margin-top="0cm" fo:margin-bottom="0.55cm" loext:contextual-spacing="false" fo:line-height="150%">
        <style:tab-stops>
          <style:tab-stop style:position="4.512cm"/>
        </style:tab-stops>
      </style:paragraph-properties>
      <style:text-properties style:use-window-font-color="true" officeooo:rsid="000b2b53" officeooo:paragraph-rsid="000c3d7b" fo:background-color="transparent"/>
    </style:style>
    <style:style style:name="P36" style:family="paragraph" style:parent-style-name="Text_20_body">
      <style:paragraph-properties fo:margin-top="0cm" fo:margin-bottom="0.55cm" loext:contextual-spacing="false" fo:line-height="150%">
        <style:tab-stops>
          <style:tab-stop style:position="3.709cm"/>
          <style:tab-stop style:position="7.788cm"/>
          <style:tab-stop style:position="9.793cm"/>
          <style:tab-stop style:position="11.497cm"/>
        </style:tab-stops>
      </style:paragraph-properties>
      <style:text-properties style:use-window-font-color="true" officeooo:paragraph-rsid="000c3d7b" fo:background-color="transparent"/>
    </style:style>
    <style:style style:name="P37" style:family="paragraph" style:parent-style-name="Text_20_body">
      <style:paragraph-properties fo:margin-top="0cm" fo:margin-bottom="0.55cm" loext:contextual-spacing="false">
        <style:tab-stops/>
      </style:paragraph-properties>
      <style:text-properties style:use-window-font-color="true" officeooo:paragraph-rsid="0030c0ae" fo:background-color="transparent"/>
    </style:style>
    <style:style style:name="P38" style:family="paragraph" style:parent-style-name="Text_20_body">
      <style:paragraph-properties fo:margin-top="0cm" fo:margin-bottom="0.55cm" loext:contextual-spacing="false">
        <style:tab-stops>
          <style:tab-stop style:position="8.999cm"/>
          <style:tab-stop style:position="9.5cm"/>
          <style:tab-stop style:position="10.91cm"/>
          <style:tab-stop style:position="13.391cm"/>
        </style:tab-stops>
      </style:paragraph-properties>
      <style:text-properties style:use-window-font-color="true" officeooo:paragraph-rsid="000c3d7b" fo:background-color="transparent"/>
    </style:style>
    <style:style style:name="P39" style:family="paragraph" style:parent-style-name="Text_20_body">
      <style:paragraph-properties fo:margin-top="0cm" fo:margin-bottom="0.55cm" loext:contextual-spacing="false">
        <style:tab-stops>
          <style:tab-stop style:position="2.006cm"/>
          <style:tab-stop style:position="4.496cm"/>
          <style:tab-stop style:position="9.192cm"/>
        </style:tab-stops>
      </style:paragraph-properties>
      <style:text-properties style:use-window-font-color="true" officeooo:paragraph-rsid="00184d9d" fo:background-color="transparent"/>
    </style:style>
    <style:style style:name="P40" style:family="paragraph" style:parent-style-name="Text_20_body">
      <style:paragraph-properties fo:margin-top="0cm" fo:margin-bottom="0.55cm" loext:contextual-spacing="false">
        <style:tab-stops/>
      </style:paragraph-properties>
      <style:text-properties officeooo:paragraph-rsid="000c3d7b"/>
    </style:style>
    <style:style style:name="P41" style:family="paragraph" style:parent-style-name="Text_20_body" style:master-page-name="">
      <loext:graphic-properties draw:fill="none"/>
      <style:paragraph-properties fo:margin-left="0cm" fo:margin-right="5.8cm" fo:margin-top="0cm" fo:margin-bottom="0.55cm" loext:contextual-spacing="false" fo:line-height="115%" fo:text-indent="0cm" style:auto-text-indent="false" style:page-number="auto" fo:background-color="transparent">
        <style:tab-stops/>
      </style:paragraph-properties>
      <style:text-properties style:use-window-font-color="true" officeooo:rsid="000c3d7b" officeooo:paragraph-rsid="000c3d7b" fo:background-color="transparent"/>
    </style:style>
    <style:style style:name="P42" style:family="paragraph" style:parent-style-name="Text_20_body">
      <loext:graphic-properties draw:fill="none"/>
      <style:paragraph-properties fo:margin-left="0cm" fo:margin-right="5.8cm" fo:margin-top="0cm" fo:margin-bottom="0cm" loext:contextual-spacing="false" fo:line-height="115%" fo:text-indent="0cm" style:auto-text-indent="false" fo:background-color="transparent">
        <style:tab-stops/>
      </style:paragraph-properties>
      <style:text-properties style:use-window-font-color="true" style:font-name="Liberation Sans2" fo:font-size="10pt" officeooo:rsid="000c3d7b" officeooo:paragraph-rsid="000c3d7b" fo:background-color="transparent" style:font-name-asian="Noto Serif CJK SC" style:font-name-complex="FreeSans1"/>
    </style:style>
    <style:style style:name="P43" style:family="paragraph" style:parent-style-name="Title">
      <style:paragraph-properties fo:margin-top="0cm" fo:margin-bottom="0.55cm" loext:contextual-spacing="false"/>
      <style:text-properties style:use-window-font-color="true" fo:font-size="26pt" officeooo:paragraph-rsid="000c3d7b" style:font-size-asian="26pt" style:font-size-complex="26pt"/>
    </style:style>
    <style:style style:name="P44" style:family="paragraph">
      <style:paragraph-properties fo:text-align="center"/>
      <style:text-properties style:font-name="F" fo:font-size="10pt" style:font-size-asian="10pt" style:font-size-complex="10pt"/>
    </style:style>
    <style:style style:name="P45" style:family="paragraph">
      <loext:graphic-properties draw:fill="none" draw:fill-color="#ffffff"/>
      <style:paragraph-properties fo:text-align="center"/>
      <style:text-properties style:font-name="F" fo:font-size="10pt" style:font-size-asian="10pt" style:font-size-complex="10pt"/>
    </style:style>
    <style:style style:name="T1" style:family="text">
      <style:text-properties style:font-name="Liberation Sans2" fo:font-size="10pt" style:font-name-asian="Noto Serif CJK SC" style:font-name-complex="FreeSans1"/>
    </style:style>
    <style:style style:name="T2" style:family="text">
      <style:text-properties style:font-name="Liberation Sans2" fo:font-size="10pt" officeooo:rsid="000cafab" style:font-name-asian="Noto Serif CJK SC" style:font-name-complex="FreeSans1"/>
    </style:style>
    <style:style style:name="T3" style:family="text">
      <style:text-properties style:font-name="Liberation Sans2" fo:font-size="10pt" officeooo:rsid="000b2b53" style:font-name-asian="Noto Serif CJK SC" style:font-name-complex="FreeSans1"/>
    </style:style>
    <style:style style:name="T4" style:family="text">
      <style:text-properties style:font-name="Liberation Sans2" fo:font-size="10pt" officeooo:rsid="000a525d" style:font-name-asian="Noto Serif CJK SC" style:font-name-complex="FreeSans1"/>
    </style:style>
    <style:style style:name="T5" style:family="text">
      <style:text-properties style:font-name="Liberation Sans2" fo:font-size="10pt" officeooo:rsid="000c3d7b" style:font-name-asian="Noto Serif CJK SC" style:font-name-complex="FreeSans1"/>
    </style:style>
    <style:style style:name="T6" style:family="text">
      <style:text-properties style:font-name="Liberation Sans2" fo:font-size="10pt" officeooo:rsid="000d87ec" style:font-name-asian="Noto Serif CJK SC" style:font-name-complex="FreeSans1"/>
    </style:style>
    <style:style style:name="T7" style:family="text">
      <style:text-properties style:font-name="Liberation Sans2" fo:font-size="10pt" officeooo:rsid="000de394" style:font-name-asian="Noto Serif CJK SC" style:font-name-complex="FreeSans1"/>
    </style:style>
    <style:style style:name="T8" style:family="text">
      <style:text-properties style:font-name="Liberation Sans2" fo:font-size="10pt" officeooo:rsid="00184d9d" style:font-name-asian="Noto Serif CJK SC" style:font-name-complex="FreeSans1"/>
    </style:style>
    <style:style style:name="T9" style:family="text">
      <style:text-properties style:font-name="Liberation Sans2" fo:font-size="10pt" officeooo:rsid="00202367" style:font-name-asian="Noto Serif CJK SC" style:font-name-complex="FreeSans1"/>
    </style:style>
    <style:style style:name="T10" style:family="text">
      <style:text-properties style:font-name="Liberation Sans2" fo:font-size="10pt" officeooo:rsid="00223ce7" style:font-name-asian="Noto Serif CJK SC" style:font-name-complex="FreeSans1"/>
    </style:style>
    <style:style style:name="T11" style:family="text">
      <style:text-properties style:font-name="Liberation Sans2" fo:font-size="10pt" officeooo:rsid="0030c0ae" style:font-name-asian="Noto Serif CJK SC" style:font-name-complex="FreeSans1"/>
    </style:style>
    <style:style style:name="T12" style:family="text">
      <style:text-properties style:font-name="Liberation Sans2" fo:font-size="10pt" officeooo:rsid="000b2b53"/>
    </style:style>
    <style:style style:name="T13" style:family="text">
      <style:text-properties style:font-name="Liberation Sans2" fo:font-size="10pt" officeooo:rsid="000d87ec"/>
    </style:style>
    <style:style style:name="T14" style:family="text">
      <style:text-properties style:font-name="Liberation Sans2" fo:font-size="10pt" fo:font-weight="bold" style:font-name-asian="Noto Serif CJK SC" style:font-weight-asian="bold" style:font-name-complex="FreeSans1" style:font-weight-complex="bold"/>
    </style:style>
    <style:style style:name="T15" style:family="text">
      <style:text-properties style:font-name="Liberation Sans2" fo:font-size="10pt" fo:font-weight="bold" officeooo:rsid="000c3d7b" style:font-name-asian="Noto Serif CJK SC" style:font-weight-asian="bold" style:font-name-complex="FreeSans1" style:font-weight-complex="bold"/>
    </style:style>
    <style:style style:name="T16" style:family="text">
      <style:text-properties style:font-name="Liberation Sans2" fo:font-size="10pt" fo:font-style="normal" officeooo:rsid="00223ce7" style:font-name-asian="Noto Serif CJK SC" style:font-size-asian="10pt" style:font-style-asian="normal" style:font-name-complex="FreeSans1" style:font-size-complex="10pt" style:font-style-complex="normal"/>
    </style:style>
    <style:style style:name="T17" style:family="text">
      <style:text-properties style:font-name="Liberation Sans2" officeooo:rsid="000b2b53" style:font-name-asian="Noto Serif CJK SC" style:font-name-complex="FreeSans1"/>
    </style:style>
    <style:style style:name="T18" style:family="text">
      <style:text-properties style:font-name="Liberation Sans2" officeooo:rsid="000d87ec" style:font-name-asian="Noto Serif CJK SC" style:font-name-complex="FreeSans1"/>
    </style:style>
    <style:style style:name="T19" style:family="text">
      <style:text-properties officeooo:rsid="000b2b53"/>
    </style:style>
    <style:style style:name="T20" style:family="text">
      <style:text-properties style:font-name="Liberation Sans1" officeooo:rsid="000b2b53" style:font-name-asian="Liberation Sans1" style:font-name-complex="Liberation Sans1"/>
    </style:style>
    <style:style style:name="T21" style:family="text">
      <style:text-properties style:font-name="Liberation Sans1" fo:font-size="10pt" officeooo:rsid="000b2b53" style:font-name-asian="Liberation Sans1" style:font-name-complex="Liberation Sans1"/>
    </style:style>
    <style:style style:name="T22" style:family="text">
      <style:text-properties fo:font-size="12pt" officeooo:rsid="000cafab" style:font-size-asian="12pt" style:font-size-complex="12pt"/>
    </style:style>
    <style:style style:name="T23" style:family="text">
      <style:text-properties officeooo:rsid="000d87e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cafab" style:font-style-asian="normal" style:font-style-complex="normal"/>
    </style:style>
    <style:style style:name="T26" style:family="text">
      <style:text-properties fo:font-style="normal" officeooo:rsid="000cafab" fo:background-color="transparent" loext:char-shading-value="0" style:font-style-asian="normal" style:font-style-complex="normal"/>
    </style:style>
    <style:style style:name="T27" style:family="text">
      <style:text-properties fo:font-size="10pt" fo:font-style="normal" officeooo:rsid="00198408" style:font-size-asian="10pt" style:font-style-asian="normal" style:font-size-complex="10pt" style:font-style-complex="normal"/>
    </style:style>
    <style:style style:name="T28" style:family="text">
      <style:text-properties fo:font-size="10pt" fo:font-style="normal" officeooo:rsid="00198408" fo:background-color="transparent" loext:char-shading-value="0" style:font-size-asian="10pt" style:font-style-asian="normal" style:font-size-complex="10pt" style:font-style-complex="normal"/>
    </style:style>
    <style:style style:name="T29" style:family="text">
      <style:text-properties officeooo:rsid="00202367"/>
    </style:style>
    <style:style style:name="T30" style:family="text">
      <style:text-properties style:text-outline="false" style:text-line-through-style="none" style:text-line-through-type="none" style:font-name="OpenSymbol" fo:font-size="10pt" fo:font-style="normal" fo:text-shadow="none" style:text-underline-style="none" fo:font-weight="normal" officeooo:rsid="001ea2ca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OpenSymbol" fo:font-size="10pt" fo:font-style="normal" fo:text-shadow="none" style:text-underline-style="none" fo:font-weight="normal" officeooo:rsid="001c295d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ccf48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1e8de9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1ccf48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0cafab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11fb6f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1dae24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0de394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1dd377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247df4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2649ad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28b971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26d8e3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officeooo:rsid="001dd377" style:font-name-asian="Noto Serif CJK SC" style:font-size-asian="10pt" style:font-style-asian="normal" style:font-weight-asian="normal" style:font-name-complex="FreeSans1" style:font-size-complex="10pt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OpenSymbol" fo:font-size="10pt" fo:font-style="normal" fo:text-shadow="none" style:text-underline-style="none" fo:font-weight="normal" officeooo:rsid="001ea2ca" fo:background-color="transparent" loext:char-shading-value="0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OpenSymbol" fo:font-size="10pt" fo:font-style="normal" fo:text-shadow="none" style:text-underline-style="none" fo:font-weight="normal" officeooo:rsid="001c295d" fo:background-color="transparent" loext:char-shading-value="0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officeooo:rsid="001ccf48" fo:background-color="transparent" loext:char-shading-value="0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1e8de9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1ccf48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247df4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2649ad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0cafab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11fb6f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1dae24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0de394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1dd377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26d8e3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28b971" fo:background-color="transparent" loext:char-shading-value="0" style:font-name-asian="Noto Serif CJK SC" style:font-size-asian="12pt" style:font-style-asian="normal" style:font-weight-asian="normal" style:font-name-complex="FreeSans1" style:font-size-complex="12pt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1dd377" fo:background-color="transparent" loext:char-shading-value="0" style:font-name-asian="Noto Serif CJK SC" style:font-size-asian="10pt" style:font-style-asian="normal" style:font-weight-asian="normal" style:font-name-complex="FreeSans1" style:font-size-complex="10pt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style:font-name="Liberation Sans2" fo:font-size="10pt" officeooo:rsid="0030c0ae" fo:background-color="transparent" loext:char-shading-value="0" style:font-name-asian="Noto Serif CJK SC" style:font-name-complex="FreeSans1"/>
    </style:style>
    <style:style style:name="T61" style:family="text">
      <style:text-properties style:use-window-font-color="true" style:font-name="Liberation Sans2" fo:font-size="10pt" officeooo:rsid="000b2b53" fo:background-color="transparent" loext:char-shading-value="0" style:font-name-asian="Noto Serif CJK SC" style:font-name-complex="FreeSans1"/>
    </style:style>
    <style:style style:name="T62" style:family="text">
      <style:text-properties style:use-window-font-color="true" style:font-name="Liberation Sans2" fo:font-size="10pt" officeooo:rsid="00202367" fo:background-color="transparent" loext:char-shading-value="0" style:font-name-asian="Noto Serif CJK SC" style:font-name-complex="FreeSans1"/>
    </style:style>
    <style:style style:name="T63" style:family="text">
      <style:text-properties officeooo:rsid="000b2b53" fo:background-color="transparent" loext:char-shading-value="0"/>
    </style:style>
    <style:style style:name="T64" style:family="text">
      <style:text-properties officeooo:rsid="0030c0ae"/>
    </style:style>
    <style:style style:name="T65" style:family="text">
      <style:text-properties style:font-name="F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120115753216">
          <table:table-cell table:style-name="Tableau2.A1" office:value-type="string">
            <text:p text:style-name="P43"><text:span text:style-name="T63">Fiche de réparation</text:span></text:p>
            <text:p text:style-name="P3"><draw:frame text:anchor-type="paragraph" draw:z-index="0" draw:name="Forme1" draw:style-name="gr1" draw:text-style-name="P45" svg:width="2.763cm" svg:height="0.825cm" svg:x="10.843cm" svg:y="-1.679cm"><draw:text-box><text:p text:style-name="P44"><text:span text:style-name="T65">Coignières en transition</text:span></text:p></draw:text-box></draw:frame>Prénom <text:tab/>Nom</text:p>
            <text:p text:style-name="P4">Tel<text:tab/>Courriel</text:p>
            <text:p text:style-name="P5"><text:span text:style-name="T12">V</text:span><text:span text:style-name="T13">ous</text:span><text:span text:style-name="T23"> êtes venu pour<text:tab/></text:span><text:span text:style-name="T20">□</text:span><text:span text:style-name="T17"> </text:span><text:span text:style-name="T18">f</text:span><text:span text:style-name="T19">aire réparer un objet<text:tab/></text:span><text:span text:style-name="T20">□</text:span><text:span text:style-name="T17"> donner <text:tab/></text:span><text:span text:style-name="T20">□</text:span><text:span text:style-name="T17"> </text:span><text:span text:style-name="T3">aider<text:tab/></text:span><text:span text:style-name="T21">□</text:span><text:span text:style-name="T3"> découvrir<text:tab/></text:span></text:p>
            <text:p text:style-name="P11">Objet à réparer<text:span text:style-name="T29"> (1 objet <text:s/>par fiche) </text:span>:</text:p>
            <text:p text:style-name="P11"/>
            <text:p text:style-name="P37"><text:span text:style-name="T11">Description</text:span><text:span text:style-name="T3"> de la panne</text:span><text:span text:style-name="T9"> </text:span><text:span text:style-name="T3">:</text:span></text:p>
            <text:p text:style-name="P22"><text:span text:style-name="T45"/></text:p>
            <text:p text:style-name="P22"><text:span text:style-name="T45">□</text:span><text:span text:style-name="T47"> </text:span><text:span text:style-name="T48">J'ai fait des recherches de tutoriel ou de diagnostic de panne<text:line-break/></text:span><text:span text:style-name="T45">□</text:span><text:span text:style-name="T47"> </text:span><text:span text:style-name="T49">J</text:span><text:span text:style-name="T50">'</text:span><text:span text:style-name="T51">ai nettoyé mon appareil </text:span><text:span text:style-name="T58">par égard pour</text:span><text:span text:style-name="T57"> les réparateurs</text:span><text:span text:style-name="T52"><text:line-break/></text:span><text:span text:style-name="T46">☑</text:span><text:span text:style-name="T47"> </text:span><text:span text:style-name="T49">J</text:span><text:span text:style-name="T50">'</text:span><text:span text:style-name="T49">e</text:span><text:span text:style-name="T50">ssaie</text:span><text:span text:style-name="T58">rai</text:span><text:span text:style-name="T52"> </text:span><text:span text:style-name="T53">de réparer </text:span><text:span text:style-name="T52">par </text:span><text:span text:style-name="T49">m</text:span><text:span text:style-name="T52">oi-même</text:span><text:span text:style-name="T50"> et participe</text:span><text:span text:style-name="T58">rai</text:span><text:span text:style-name="T50"> à la réparation jusqu'à la fin</text:span><text:span text:style-name="T52"><text:line-break/></text:span><text:span text:style-name="T46">☑</text:span><text:span text:style-name="T47"> </text:span><text:span text:style-name="T52">Les bénévoles </text:span><text:span text:style-name="T49">sont</text:span><text:span text:style-name="T52"> là pour </text:span><text:span text:style-name="T49">m'</text:span><text:span text:style-name="T52">aider mais pas pour faire les réparations à </text:span><text:span text:style-name="T49">ma</text:span><text:span text:style-name="T52"> place</text:span><text:span text:style-name="T49"> </text:span><text:span text:style-name="T52"><text:s/></text:span><text:span text:style-name="T46">☑</text:span><text:span text:style-name="T47"> </text:span><text:span text:style-name="T49">Je suis r</text:span><text:span text:style-name="T52">esponsable de la réparation </text:span><text:span text:style-name="T54">et</text:span><text:span text:style-name="T52"> il n’y a </text:span><text:span text:style-name="T50">donc </text:span><text:span text:style-name="T52">pas d’obligation de résultat <text:line-break/></text:span><text:span text:style-name="T46">☑</text:span><text:span text:style-name="T47"> </text:span><text:span text:style-name="T54">L</text:span><text:span text:style-name="T55">'association</text:span><text:span text:style-name="T59"> </text:span><text:span text:style-name="T52">décline toute responsabilité en cas de problème </text:span><text:span text:style-name="T56">lié</text:span><text:span text:style-name="T52"> aux réparations</text:span></text:p>
            <text:p text:style-name="P17"><text:span text:style-name="T2">S</text:span><text:span text:style-name="T1">ignature</text:span></text:p>
            <text:p text:style-name="Horizontal_20_Line"/>
            <text:p text:style-name="P7"><text:span text:style-name="T3">Réparateur</text:span><text:span text:style-name="T9"> </text:span><text:span text:style-name="T3">:</text:span></text:p>
            <text:p text:style-name="P9"><text:span text:style-name="T21">□</text:span><text:span text:style-name="T3"> réparé<text:tab/></text:span><text:span text:style-name="T21">□</text:span><text:span text:style-name="T3"> en cours<text:tab/></text:span><text:span text:style-name="T21">□</text:span><text:span text:style-name="T3"> répar</text:span><text:span text:style-name="T5">able </text:span><text:span text:style-name="T8">par l'utilisateur<text:tab/></text:span><text:span text:style-name="T21">□</text:span><text:span text:style-name="T3"> non répar</text:span><text:span text:style-name="T5">able</text:span><text:span text:style-name="T3"> </text:span><text:span text:style-name="T4">et repris<text:tab/><text:tab/><text:tab/></text:span><text:span text:style-name="T21">□</text:span><text:span text:style-name="T3"> non répar</text:span><text:span text:style-name="T5">able</text:span><text:span text:style-name="T3"> </text:span><text:span text:style-name="T4">et d</text:span><text:span text:style-name="T7">onné</text:span></text:p>
            <text:p text:style-name="P26"><text:span text:style-name="T2">C</text:span><text:span text:style-name="T1">ommentaire</text:span><text:span text:style-name="T9"> </text:span><text:span text:style-name="T1">:</text:span></text:p>
            <text:p text:style-name="P25"/>
            <text:p text:style-name="P19"/>
            <text:p text:style-name="P21"><text:span text:style-name="T1">Fiche </text:span><text:span text:style-name="T10">à </text:span><text:span text:style-name="T1">compléte</text:span><text:span text:style-name="T10">r</text:span><text:span text:style-name="T1"> par le réparateur </text:span><text:span text:style-name="T10">et </text:span><text:span text:style-name="T14">à rendre à l'accueil</text:span><text:span text:style-name="T1"> </text:span><text:span text:style-name="T10">par le visiteur</text:span>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43"><text:span text:style-name="T63">Fiche de réparation</text:span></text:p>
            <text:p text:style-name="P3"><draw:frame text:anchor-type="paragraph" draw:z-index="1" draw:name="Forme1_0" draw:style-name="gr1" draw:text-style-name="P45" svg:width="2.763cm" svg:height="0.825cm" svg:x="10.843cm" svg:y="-1.679cm"><draw:text-box><text:p text:style-name="P44"><text:span text:style-name="T65">Coignières en transition</text:span></text:p></draw:text-box></draw:frame>Prénom <text:tab/>Nom</text:p>
            <text:p text:style-name="P4">Tel<text:tab/>Courriel</text:p>
            <text:p text:style-name="P5"><text:span text:style-name="T12">V</text:span><text:span text:style-name="T13">ous</text:span><text:span text:style-name="T23"> êtes venu pour<text:tab/></text:span><text:span text:style-name="T20">□</text:span><text:span text:style-name="T17"> </text:span><text:span text:style-name="T18">f</text:span><text:span text:style-name="T19">aire réparer un objet<text:tab/></text:span><text:span text:style-name="T20">□</text:span><text:span text:style-name="T17"> donner <text:tab/></text:span><text:span text:style-name="T20">□</text:span><text:span text:style-name="T17"> </text:span><text:span text:style-name="T3">aider<text:tab/></text:span><text:span text:style-name="T21">□</text:span><text:span text:style-name="T3"> découvrir<text:tab/></text:span></text:p>
            <text:p text:style-name="P11">Objet à réparer<text:span text:style-name="T29"> (1 objet <text:s/>par fiche) </text:span>:</text:p>
            <text:p text:style-name="P11"/>
            <text:p text:style-name="P40"><text:span text:style-name="T60">Description</text:span><text:span text:style-name="T61"> de la panne</text:span><text:span text:style-name="T62"> </text:span><text:span text:style-name="T61">:</text:span></text:p>
            <text:p text:style-name="P22"><text:span text:style-name="T45"/></text:p>
            <text:p text:style-name="P22"><text:span text:style-name="T45">□</text:span><text:span text:style-name="T47"> </text:span><text:span text:style-name="T48">J'ai fait des recherches de tutoriel ou de diagnostic de panne<text:line-break/></text:span><text:span text:style-name="T45">□</text:span><text:span text:style-name="T47"> </text:span><text:span text:style-name="T49">J</text:span><text:span text:style-name="T50">'</text:span><text:span text:style-name="T51">ai nettoyé mon appareil </text:span><text:span text:style-name="T58">par égard pour</text:span><text:span text:style-name="T57"> les réparateurs</text:span><text:span text:style-name="T52"><text:line-break/></text:span><text:span text:style-name="T46">☑</text:span><text:span text:style-name="T47"> </text:span><text:span text:style-name="T49">J</text:span><text:span text:style-name="T50">'</text:span><text:span text:style-name="T49">e</text:span><text:span text:style-name="T50">ssaie</text:span><text:span text:style-name="T58">rai</text:span><text:span text:style-name="T52"> </text:span><text:span text:style-name="T53">de réparer </text:span><text:span text:style-name="T52">par </text:span><text:span text:style-name="T49">m</text:span><text:span text:style-name="T52">oi-même</text:span><text:span text:style-name="T50"> et participe</text:span><text:span text:style-name="T58">rai</text:span><text:span text:style-name="T50"> à la réparation jusqu'à la fin</text:span><text:span text:style-name="T52"><text:line-break/></text:span><text:span text:style-name="T46">☑</text:span><text:span text:style-name="T47"> </text:span><text:span text:style-name="T52">Les bénévoles </text:span><text:span text:style-name="T49">sont</text:span><text:span text:style-name="T52"> là pour </text:span><text:span text:style-name="T49">m'</text:span><text:span text:style-name="T52">aider mais pas pour faire les réparations à </text:span><text:span text:style-name="T49">ma</text:span><text:span text:style-name="T52"> place</text:span><text:span text:style-name="T49"> </text:span><text:span text:style-name="T52"><text:s/></text:span><text:span text:style-name="T46">☑</text:span><text:span text:style-name="T47"> </text:span><text:span text:style-name="T49">Je suis r</text:span><text:span text:style-name="T52">esponsable de la réparation </text:span><text:span text:style-name="T54">et</text:span><text:span text:style-name="T52"> il n’y a </text:span><text:span text:style-name="T50">donc </text:span><text:span text:style-name="T52">pas d’obligation de résultat <text:line-break/></text:span><text:span text:style-name="T46">☑</text:span><text:span text:style-name="T47"> </text:span><text:span text:style-name="T54">L</text:span><text:span text:style-name="T55">'association</text:span><text:span text:style-name="T59"> </text:span><text:span text:style-name="T52">décline toute responsabilité en cas de problème </text:span><text:span text:style-name="T56">lié</text:span><text:span text:style-name="T52"> aux réparations</text:span></text:p>
            <text:p text:style-name="P17"><text:span text:style-name="T2">S</text:span><text:span text:style-name="T1">ignature</text:span></text:p>
            <text:p text:style-name="Horizontal_20_Line"/>
            <text:p text:style-name="P7"><text:span text:style-name="T3">Réparateur</text:span><text:span text:style-name="T9"> </text:span><text:span text:style-name="T3">:</text:span></text:p>
            <text:p text:style-name="P9"><text:span text:style-name="T21">□</text:span><text:span text:style-name="T3"> réparé<text:tab/></text:span><text:span text:style-name="T21">□</text:span><text:span text:style-name="T3"> en cours<text:tab/></text:span><text:span text:style-name="T21">□</text:span><text:span text:style-name="T3"> répar</text:span><text:span text:style-name="T5">able </text:span><text:span text:style-name="T8">par l'utilisateur<text:tab/></text:span><text:span text:style-name="T21">□</text:span><text:span text:style-name="T3"> non répar</text:span><text:span text:style-name="T5">able</text:span><text:span text:style-name="T3"> </text:span><text:span text:style-name="T4">et repris<text:tab/><text:tab/><text:tab/></text:span><text:span text:style-name="T21">□</text:span><text:span text:style-name="T3"> non répar</text:span><text:span text:style-name="T5">able</text:span><text:span text:style-name="T3"> </text:span><text:span text:style-name="T4">et d</text:span><text:span text:style-name="T7">onné</text:span></text:p>
            <text:p text:style-name="P26"><text:span text:style-name="T2">C</text:span><text:span text:style-name="T1">ommentaire</text:span><text:span text:style-name="T9"> </text:span><text:span text:style-name="T1">:</text:span></text:p>
            <text:p text:style-name="P25"/>
            <text:p text:style-name="P19"/>
            <text:p text:style-name="P21"><text:span text:style-name="T1">Fiche </text:span><text:span text:style-name="T10">à </text:span><text:span text:style-name="T1">compléte</text:span><text:span text:style-name="T10">r</text:span><text:span text:style-name="T1"> par le réparateur </text:span><text:span text:style-name="T10">et </text:span><text:span text:style-name="T14">à rendre à l'accueil</text:span><text:span text:style-name="T1"> </text:span><text:span text:style-name="T10">par le visiteu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adornments="Normal"/>
    <style:font-face style:name="F" svg:font-family="" style:font-family-generic="roman"/>
    <style:font-face style:name="FreeSans2" svg:font-family="FreeSans" style:font-family-generic="swiss"/>
    <style:font-face style:name="Liberation Sans1" svg:font-family="'Liberation Sans'" style:font-adornments="Normal" style:font-family-generic="swiss"/>
    <style:font-face style:name="FreeSans" svg:font-family="FreeSans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FreeSans1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51pt solid #00000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14T22:18:08.297084365</meta:creation-date>
    <meta:editing-duration>PT6H2M3S</meta:editing-duration>
    <meta:editing-cycles>17</meta:editing-cycles>
    <meta:generator>LibreOffice/6.4.7.2$Linux_X86_64 LibreOffice_project/40$Build-2</meta:generator>
    <dc:date>2022-09-12T12:06:24.600341013</dc:date>
    <meta:document-statistic meta:table-count="1" meta:image-count="0" meta:object-count="0" meta:page-count="1" meta:paragraph-count="24" meta:word-count="306" meta:character-count="1708" meta:non-whitespace-character-count="1410"/>
    <meta:template xlink:type="simple" xlink:actuate="onRequest" xlink:title="Defaut" xlink:href="../../../snap/libreoffice/162/.config/libreoffice/4/user/template/Defaut.ott" meta:date="2019-12-14T22:18:07.637234976"/>
  </office:meta>
</office:document-meta>
</file>