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D1000000D3289FD9A91035747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fo:padding-top="0cm" fo:padding-bottom="0cm" fo:padding-left="0cm" fo:padding-right="0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g>
            <draw:frame draw:style-name="gr1" draw:text-style-name="P2" draw:layer="layout" svg:width="2.8cm" svg:height="0.95cm" svg:x="1.074cm" svg:y="3.746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.103cm" svg:y="0.725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5.049cm" svg:y="3.7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5.078cm" svg:y="0.7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9.024cm" svg:y="3.7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9.053cm" svg:y="0.7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12.999cm" svg:y="3.7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3.028cm" svg:y="0.7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3" draw:layer="layout" svg:width="2.8cm" svg:height="0.95cm" svg:x="16.974cm" svg:y="3.7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7.003cm" svg:y="0.7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</draw:g>
        <draw:g>
          <draw:g>
            <draw:frame draw:style-name="gr1" draw:text-style-name="P2" draw:layer="layout" svg:width="2.8cm" svg:height="0.95cm" svg:x="1.074cm" svg:y="8.586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.103cm" svg:y="5.565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5.049cm" svg:y="8.58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5.078cm" svg:y="5.56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9.024cm" svg:y="8.58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9.053cm" svg:y="5.56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12.999cm" svg:y="8.58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3.028cm" svg:y="5.56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3" draw:layer="layout" svg:width="2.8cm" svg:height="0.95cm" svg:x="16.974cm" svg:y="8.58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7.003cm" svg:y="5.56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</draw:g>
        <draw:g>
          <draw:g>
            <draw:frame draw:style-name="gr1" draw:text-style-name="P2" draw:layer="layout" svg:width="2.8cm" svg:height="0.95cm" svg:x="1.074cm" svg:y="13.426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.103cm" svg:y="10.405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5.049cm" svg:y="13.42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5.078cm" svg:y="10.40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9.024cm" svg:y="13.42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9.053cm" svg:y="10.40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12.999cm" svg:y="13.42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3.028cm" svg:y="10.40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3" draw:layer="layout" svg:width="2.8cm" svg:height="0.95cm" svg:x="16.974cm" svg:y="13.42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7.003cm" svg:y="10.40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</draw:g>
        <draw:g>
          <draw:g>
            <draw:frame draw:style-name="gr1" draw:text-style-name="P2" draw:layer="layout" svg:width="2.8cm" svg:height="0.95cm" svg:x="1.074cm" svg:y="18.266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.103cm" svg:y="15.245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5.049cm" svg:y="18.26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5.078cm" svg:y="15.24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9.024cm" svg:y="18.26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9.053cm" svg:y="15.24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12.999cm" svg:y="18.26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3.028cm" svg:y="15.24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3" draw:layer="layout" svg:width="2.8cm" svg:height="0.95cm" svg:x="16.974cm" svg:y="18.26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7.003cm" svg:y="15.24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</draw:g>
        <draw:g>
          <draw:g>
            <draw:frame draw:style-name="gr1" draw:text-style-name="P2" draw:layer="layout" svg:width="2.8cm" svg:height="0.95cm" svg:x="1.074cm" svg:y="23.106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.103cm" svg:y="20.085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5.049cm" svg:y="23.10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5.078cm" svg:y="20.08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9.024cm" svg:y="23.10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9.053cm" svg:y="20.08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12.999cm" svg:y="23.10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3.028cm" svg:y="20.08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3" draw:layer="layout" svg:width="2.8cm" svg:height="0.95cm" svg:x="16.974cm" svg:y="23.10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7.003cm" svg:y="20.08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</draw:g>
        <draw:g>
          <draw:g>
            <draw:frame draw:style-name="gr1" draw:text-style-name="P2" draw:layer="layout" svg:width="2.8cm" svg:height="0.95cm" svg:x="1.074cm" svg:y="27.946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.103cm" svg:y="24.925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5.049cm" svg:y="27.9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5.078cm" svg:y="24.9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9.024cm" svg:y="27.9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9.053cm" svg:y="24.9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2" draw:layer="layout" svg:width="2.8cm" svg:height="0.95cm" svg:x="12.999cm" svg:y="27.9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3.028cm" svg:y="24.9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3" draw:layer="layout" svg:width="2.8cm" svg:height="0.95cm" svg:x="16.974cm" svg:y="27.947cm">
              <draw:text-box>
                <text:p text:style-name="P1"><text:span text:style-name="T1">R</text:span><text:span text:style-name="T1">é</text:span><text:span text:style-name="T1">p</text:span><text:span text:style-name="T1">a</text:span><text:span text:style-name="T1">r</text:span><text:span text:style-name="T1">e</text:span><text:span text:style-name="T1"> </text:span><text:span text:style-name="T1">c</text:span><text:span text:style-name="T1">a</text:span><text:span text:style-name="T1">f</text:span><text:span text:style-name="T1">é</text:span><text:span text:style-name="T1">s</text:span><text:span text:style-name="T1"><text:line-break/></text:span><text:span text:style-name="T1">d</text:span><text:span text:style-name="T1">u</text:span><text:span text:style-name="T1"> </text:span><text:span text:style-name="T1">s</text:span><text:span text:style-name="T1">u</text:span><text:span text:style-name="T1">d</text:span><text:span text:style-name="T1"> </text:span><text:span text:style-name="T1">7</text:span><text:span text:style-name="T1">8</text:span></text:p>
              </draw:text-box>
            </draw:frame>
            <draw:frame draw:style-name="gr2" draw:text-style-name="P1" draw:layer="layout" svg:width="2.743cm" svg:height="2.769cm" svg:x="17.003cm" svg:y="24.926cm">
              <draw:image xlink:href="Pictures/10000001000000D1000000D3289FD9A910357475.png" xlink:type="simple" xlink:show="embed" xlink:actuate="onLoad" draw:mime-type="image/png">
                <text:p/>
              </draw:image>
            </draw:frame>
          </draw:g>
        </draw:g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2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6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3cm" presentation:class="title" presentation:placeholder="true">
        <draw:text-box/>
      </draw:frame>
      <draw:frame presentation:style-name="Standard-outline1" draw:layer="backgroundobjects" svg:width="17.099cm" svg:height="16.065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7cm" svg:y="26.2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2cm" svg:y="26.233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6T14:31:25.614853323</meta:creation-date>
    <meta:print-date>2022-09-16T16:59:32.245132749</meta:print-date>
    <dc:date>2023-07-23T12:16:43.232315280</dc:date>
    <meta:editing-duration>PT9M54S</meta:editing-duration>
    <meta:editing-cycles>3</meta:editing-cycles>
    <meta:generator>LibreOffice/7.3.7.2$Linux_X86_64 LibreOffice_project/30$Build-2</meta:generator>
    <meta:document-statistic meta:object-count="119"/>
  </office:meta>
</office:document-meta>
</file>